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1" svg:font-family="Arial, Helvetica, sans-serif"/>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1b5b01" officeooo:paragraph-rsid="001b5b01" style:font-name-asian="Verdana"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fo:font-variant="normal" fo:text-transform="none" style:use-window-font-color="true" style:font-name="Verdana" fo:font-size="11pt" fo:letter-spacing="normal" fo:language="es" fo:country="ES" fo:font-style="normal" style:text-underline-style="none" fo:font-weight="bold" officeooo:rsid="00207008" officeooo:paragraph-rsid="0020ffe1" style:font-name-asian="Verdana" style:font-size-asian="11pt" style:font-weight-asian="bold" style:font-name-complex="Verdana" style:font-size-complex="11pt" style:font-weight-complex="bold"/>
    </style:style>
    <style:style style:name="P4" style:family="paragraph" style:parent-style-name="Standard">
      <style:paragraph-properties fo:orphans="2" fo:widows="2" style:writing-mode="lr-tb"/>
    </style:style>
    <style:style style:name="P5" style:family="paragraph" style:parent-style-name="Standard">
      <style:paragraph-properties fo:orphans="2" fo:widows="2" style:writing-mode="lr-tb"/>
      <style:text-properties officeooo:paragraph-rsid="001328ac"/>
    </style:style>
    <style:style style:name="P6"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style:style>
    <style:style style:name="P7"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officeooo:paragraph-rsid="001328ac"/>
    </style:style>
    <style:style style:name="P8" style:family="paragraph" style:parent-style-name="EXPEDIENTE">
      <style:paragraph-properties fo:line-height="150%"/>
      <style:text-properties officeooo:paragraph-rsid="0020807d"/>
    </style:style>
    <style:style style:name="P9" style:family="paragraph" style:parent-style-name="EXPEDIENTE">
      <style:paragraph-properties fo:text-align="justify" style:justify-single-word="false"/>
      <style:text-properties style:text-underline-style="none" fo:font-weight="bold" officeooo:rsid="000ee0e1" officeooo:paragraph-rsid="000ee0e1" style:font-weight-asian="bold" style:font-size-complex="11pt" style:font-weight-complex="normal"/>
    </style:style>
    <style:style style:name="P10" style:family="paragraph" style:parent-style-name="Preformatted_20_Text">
      <style:paragraph-properties fo:text-align="center"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12" style:family="paragraph" style:parent-style-name="Preformatted_20_Text">
      <style:paragraph-properties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center" style:justify-single-word="false"/>
      <style:text-properties fo:font-variant="normal" fo:text-transform="none" fo:color="#000000" style:font-name="Verdana" fo:font-size="11pt" fo:letter-spacing="normal" fo:language="es" fo:country="ES" fo:font-style="normal" style:text-underline-style="none" fo:font-weight="normal" officeooo:rsid="001b9abb" officeooo:paragraph-rsid="001a0985" style:font-name-asian="Verdana" style:font-size-asian="11pt" style:font-weight-asian="normal" style:font-name-complex="Verdana" style:font-size-complex="11pt" style:font-weight-complex="normal"/>
    </style:style>
    <style:style style:name="P14" style:family="paragraph" style:parent-style-name="Preformatted_20_Text">
      <style:paragraph-properties fo:line-height="150%" fo:text-align="justify" style:justify-single-word="false"/>
      <style:text-properties fo:font-variant="normal" fo:text-transform="none" fo:color="#000000" style:font-name="Verdana" fo:font-size="11pt" fo:letter-spacing="normal" fo:language="es" fo:country="ES" fo:font-style="normal" style:text-underline-style="none" fo:font-weight="normal" officeooo:rsid="001b9abb" officeooo:paragraph-rsid="001a0985" style:font-name-asian="Verdana" style:font-size-asian="11pt" style:font-weight-asian="normal" style:font-name-complex="Verdana" style:font-size-complex="11pt" style:font-weight-complex="normal"/>
    </style:style>
    <style:style style:name="P15" style:family="paragraph" style:parent-style-name="TEXTO">
      <style:paragraph-properties fo:text-align="justify" style:justify-single-word="false"/>
      <style:text-properties fo:font-variant="normal" fo:text-transform="none" style:use-window-font-color="true" style:font-name="Verdana" fo:font-size="11pt" fo:letter-spacing="normal" fo:language="es" fo:country="ES" fo:font-style="normal" style:text-underline-style="none" fo:font-weight="bold" officeooo:rsid="001b5b01" officeooo:paragraph-rsid="0020ffe1" style:font-name-asian="Verdana" style:font-size-asian="11pt" style:font-weight-asian="bold" style:font-name-complex="Verdana" style:font-size-complex="11pt" style:font-weight-complex="bold"/>
    </style:style>
    <style:style style:name="P16" style:family="paragraph" style:parent-style-name="EXPEDIENTE" style:master-page-name="Standard">
      <style:paragraph-properties fo:text-align="center" style:justify-single-word="false" style:page-number="auto"/>
      <style:text-properties style:text-underline-style="none" fo:font-weight="normal" officeooo:rsid="000ee0e1" officeooo:paragraph-rsid="000edbcb" style:font-weight-asian="normal" style:font-weight-complex="normal"/>
    </style:style>
    <style:style style:name="T1"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3" style:family="text">
      <style:text-properties officeooo:rsid="001e6122"/>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bold" officeooo:rsid="001cd063" style:font-size-asian="11pt" style:font-weight-asian="bold" style:font-name-complex="Verdana" style:font-size-complex="11pt" style:font-weight-complex="bold"/>
    </style:style>
    <style:style style:name="T6" style:family="text">
      <style:text-properties style:font-name="Verdana" fo:font-size="11pt" fo:font-weight="bold" officeooo:rsid="0020807d" style:font-size-asian="11pt" style:font-weight-asian="bold" style:font-name-complex="Verdana" style:font-size-complex="11pt"/>
    </style:style>
    <style:style style:name="T7" style:family="text">
      <style:text-properties style:font-name="Verdana" fo:font-size="11pt" fo:font-weight="bold" officeooo:rsid="001cbf9f" style:font-size-asian="11pt" style:font-weight-asian="bold" style:font-name-complex="Verdana" style:font-size-complex="11pt"/>
    </style:style>
    <style:style style:name="T8" style:family="text">
      <style:text-properties style:font-name="Verdana" fo:font-size="11pt" fo:font-weight="normal" style:font-size-asian="11pt" style:font-weight-asian="normal" style:font-name-complex="Verdana" style:font-size-complex="11pt" style:font-weight-complex="normal"/>
    </style:style>
    <style:style style:name="T9" style:family="text">
      <style:text-properties style:font-name="Verdana" fo:font-size="11pt" fo:font-weight="normal" officeooo:rsid="0029d4a9" style:font-size-asian="11pt" style:font-weight-asian="normal" style:font-name-complex="Verdana" style:font-size-complex="11pt" style:font-weight-complex="normal"/>
    </style:style>
    <style:style style:name="T10" style:family="text">
      <style:text-properties style:font-name="Verdana" fo:font-size="11pt" fo:font-weight="normal" officeooo:rsid="0020807d" style:font-size-asian="11pt" style:font-weight-asian="normal" style:font-name-complex="Verdana" style:font-size-complex="11pt" style:font-weight-complex="normal"/>
    </style:style>
    <style:style style:name="T11" style:family="text">
      <style:text-properties style:font-name="Verdana" fo:font-size="11pt" fo:font-weight="normal" officeooo:rsid="002851f5" style:font-size-asian="11pt" style:font-weight-asian="normal" style:font-name-complex="Verdana" style:font-size-complex="11pt" style:font-weight-complex="normal"/>
    </style:style>
    <style:style style:name="T12" style:family="text">
      <style:text-properties style:font-name="Verdana" fo:font-size="11pt" fo:font-weight="normal" officeooo:rsid="001cbf9f" style:font-size-asian="11pt" style:font-weight-asian="normal" style:font-name-complex="Verdana" style:font-size-complex="11pt" style:font-weight-complex="normal"/>
    </style:style>
    <style:style style:name="T13" style:family="text">
      <style:text-properties fo:font-weight="normal" officeooo:rsid="000f2f93" style:font-weight-asian="normal" style:font-weight-complex="normal"/>
    </style:style>
    <style:style style:name="T14" style:family="text">
      <style:text-properties fo:font-weight="normal" officeooo:rsid="001b9abb" style:font-weight-asian="normal" style:font-weight-complex="normal"/>
    </style:style>
    <style:style style:name="T15" style:family="text">
      <style:text-properties fo:font-weight="normal" officeooo:rsid="001cbf9f" style:font-weight-asian="normal" style:font-weight-complex="normal"/>
    </style:style>
    <style:style style:name="T16" style:family="text">
      <style:text-properties fo:font-weight="normal" officeooo:rsid="001e200b" style:font-weight-asian="normal" style:font-weight-complex="normal"/>
    </style:style>
    <style:style style:name="T17" style:family="text">
      <style:text-properties fo:font-size="12pt" style:font-size-asian="12pt" style:font-size-complex="12pt"/>
    </style:style>
    <style:style style:name="T18" style:family="text">
      <style:text-properties fo:font-size="12pt" officeooo:rsid="000f2f93" style:font-size-asian="12pt" style:font-size-complex="12pt"/>
    </style:style>
    <style:style style:name="T19" style:family="text">
      <style:text-properties officeooo:rsid="001b9abb"/>
    </style:style>
    <style:style style:name="T20" style:family="text">
      <style:text-properties officeooo:rsid="001ff494"/>
    </style:style>
    <style:style style:name="T21" style:family="text">
      <style:text-properties officeooo:rsid="0073faa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9"><text:span text:style-name="T3">Diputadas y </text:span>Diputados de Santa Fe:</text:p>
      <text:p text:style-name="P8"><text:span text:style-name="T4">La Comisión de Transporte ha considerado el Proyecto de Comunicación </text:span><text:span text:style-name="T5">Nº</text:span><text:span text:style-name="T7">40914</text:span><text:span text:style-name="T6">-CD-</text:span><text:span text:style-name="T7">PDP-FPCS</text:span><text:span text:style-name="T8">, de</text:span><text:span text:style-name="T9">l </text:span><text:span text:style-name="T10">Diputado </text:span><text:span text:style-name="T12">Gabriel Real</text:span><text:span text:style-name="T9">, por el cual se solicita </text:span><text:span text:style-name="T12">gestione ante el Ministerio de Transporte de la Nación, disponga la restitución inmediata de personal abocado al mantenimiento de la Ruta Nacional 33, en el tramo que va desde el cruce <text:s/>de Ruta Nacional 7 y Ruta Nacional 33 hasta la A008, situación que se vio imprevistamente agravada como consecuencia de la decisión del traslado de los ex trabajadores de Corredor Panamericano II, que absorbió la sociedad estatal Corredores Viales</text:span><text:span text:style-name="T11">;</text:span><text:span text:style-name="T4"> y, por las razones expuestas en los fundamentos y las que podrá dar el miembro informante, esta Comisión aconseja la aprobación del texto presentado que a continuación se transcribe:</text:span></text:p>
      <text:p text:style-name="P10"><text:span text:style-name="T17"><text:s/></text:span><text:span text:style-name="T18">PROYECTO DE COMUNICACIÓN</text:span><text:span text:style-name="T13"> </text:span></text:p>
      <text:p text:style-name="P13"/>
      <text:p text:style-name="P11"><text:span text:style-name="T14">La C</text:span><text:span text:style-name="T15">á</text:span><text:span text:style-name="T14">mara de Diputados de la Provincia, ver</text:span><text:span text:style-name="T15">í</text:span><text:span text:style-name="T14">a con agrado que el Poder Ejecutivo, por intermedio del organismo correspondiente, solicite de manera urgente a la D</text:span><text:span text:style-name="T15">i</text:span><text:span text:style-name="T14">recci</text:span><text:span text:style-name="T15">ó</text:span><text:span text:style-name="T14">n Nacional de Vialidad, organismo dependiente del Ministerio de Transporte de la Naci</text:span><text:span text:style-name="T15">ó</text:span><text:span text:style-name="T14">n, encargado de la ejecuc</text:span><text:span text:style-name="T15">ió</text:span><text:span text:style-name="T14">n, mantenimiento y conservaci</text:span><text:span text:style-name="T15">ó</text:span><text:span text:style-name="T14">n de las Rutas Nacionales en todo el pa</text:span><text:span text:style-name="T15">í</text:span><text:span text:style-name="T14">s, la restituci</text:span><text:span text:style-name="T15">ó</text:span><text:span text:style-name="T14">n inmediata de personal abocado al mantenimiento de la Ruta Nacional 33 en el tramo que va desde el Cruce de Ruta Nacional 7 y Ruta Nacional 33 hasta la A008, s</text:span><text:span text:style-name="T15">i</text:span><text:span text:style-name="T14">tuaci</text:span><text:span text:style-name="T15">ó</text:span><text:span text:style-name="T14">n que se vio imprevistamente agravada como consecuencia de la decisi</text:span><text:span text:style-name="T15">ó</text:span><text:span text:style-name="T14">n del traslado de los ex trabajadores de Corredor Panamericano II, que absorbi</text:span><text:span text:style-name="T15">ó</text:span><text:span text:style-name="T14"> la sociedad estatal Corredores Viales, para cumplir funciones de Seguridad Vial en Ruta Nacional N° 8, desguarneciendo totalmente a la RN 33.</text:span></text:p>
      <text:p text:style-name="P11"><text:span text:style-name="T14">Solicitamos ta</text:span><text:span text:style-name="T15">mbién</text:span><text:span text:style-name="T14"> a la Direcci</text:span><text:span text:style-name="T15">ó</text:span><text:span text:style-name="T14">n Nacional de Vialidad:</text:span></text:p>
      <text:p text:style-name="P14"/>
      <text:p text:style-name="P11"><text:span text:style-name="T14">a - </text:span><text:span text:style-name="T15">q</text:span><text:span text:style-name="T14">ue estando la partida prevista en el presupuesto nacional para el tramo Rufino hasta acceso San Eduardo sobre Ruta Nacional 33 km 607, se de comienzo a la ejecuci</text:span><text:span text:style-name="T16">ó</text:span><text:span text:style-name="T14">n de las obras; </text:span><text:span text:style-name="T16">y,</text:span></text:p>
      <text:p text:style-name="P11"><text:soft-page-break/><text:span text:style-name="T14">b - </text:span><text:span text:style-name="T16">q</text:span><text:span text:style-name="T14">ue se efect</text:span><text:span text:style-name="T16">ú</text:span><text:span text:style-name="T14">e un nuevo llamado a licitaci</text:span><text:span text:style-name="T16">ó</text:span><text:span text:style-name="T14">n para la construcci</text:span><text:span text:style-name="T16">ó</text:span><text:span text:style-name="T14">n de la Autopista desde el km 607 sobre la Ruta Nacional 33 hasta la A012, que se encontraba concedida a Corredor Panamericano II SA y cuyo contrato quedo rescindido desde el 1 de Octubre de 2020.</text:span></text:p>
      <text:p text:style-name="P12"/>
      <text:p text:style-name="P2">Sala de la Comisión <text:span text:style-name="T19">en Zoom</text:span>, <text:span text:style-name="T20">18 de noviembre de 2020.</text:span></text:p>
      <text:p text:style-name="P2"/>
      <text:p text:style-name="P3">FIRMANTES: <text:span text:style-name="T21">ARCANDO – GARCÍA – PACCHIOTTI - <text:s text:c="2"/>GARIBAY - MARTÍNEZ</text:span></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1" svg:font-family="Arial, Helvetica, sans-serif"/>
    <style:font-face style:name="Lucida Sans"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222222" style:font-name="Gentium Basic" fo:font-size="10pt" fo:letter-spacing="normal"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orphans="2" fo:widows="2" style:writing-mode="lr-tb"/>
    </style:style>
    <style:style style:name="MP3"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style:style>
    <style:style style:name="MP4" style:family="paragraph" style:parent-style-name="Standard">
      <style:paragraph-properties fo:orphans="2" fo:widows="2" style:writing-mode="lr-tb"/>
      <style:text-properties fo:font-variant="normal" fo:text-transform="none" fo:color="#000000" style:font-name="Arial1" fo:font-size="9pt" fo:letter-spacing="normal" fo:font-style="normal" fo:font-weight="normal" officeooo:paragraph-rsid="001328ac"/>
    </style:style>
    <style:style style:name="MP5" style:family="paragraph" style:parent-style-name="Standard">
      <style:paragraph-properties fo:orphans="2" fo:widows="2" style:writing-mode="lr-tb"/>
      <style:text-properties officeooo:paragraph-rsid="001328ac"/>
    </style:style>
    <style:style style:name="MT1" style:family="text">
      <style:text-properties fo:font-variant="normal" fo:text-transform="none" fo:color="#000000" style:font-name="Arial1" fo:font-size="9pt" fo:letter-spacing="normal" fo:font-style="normal" fo:font-weight="normal" style:font-size-asian="9pt" style:font-style-asian="normal" style:font-weight-asian="normal" style:font-name-complex="Arial" style:font-size-complex="9pt" style:font-style-complex="normal" style:font-weight-complex="normal"/>
    </style:style>
    <style:style style:name="MT2"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3.5cm" fo:margin-right="1.7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line-break/></text:p>
        <text:p text:style-name="MP2"/>
        <text:p text:style-name="MP3"/>
        <text:p text:style-name="MP4"><text:s text:c="17"/>"2020 - Año del Bicentenario del Paso a la Inmortalidad del General Manuel Belgrano”</text:p>
        <text:p text:style-name="MP5"><text:span text:style-name="MT1"><text:s text:c="30"/></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1-18T14:52:01.262608019</dc:date>
    <meta:print-date>2020-11-18T09:08:59.912841267</meta:print-date>
    <meta:editing-cycles>57</meta:editing-cycles>
    <meta:editing-duration>PT1H41M47S</meta:editing-duration>
    <meta:generator>LibreOffice/6.3.4.2$Linux_X86_64 LibreOffice_project/30$Build-2</meta:generator>
    <meta:document-statistic meta:table-count="0" meta:image-count="1" meta:object-count="0" meta:page-count="2" meta:paragraph-count="12" meta:word-count="391" meta:character-count="2459" meta:non-whitespace-character-count="2021"/>
  </office:meta>
</office:document-meta>
</file>